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00%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9.657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250%"/>
    </style:style>
    <style:style style:name="P8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>
      <style:paragraph-properties fo:margin-top="0cm" fo:margin-bottom="0cm" fo:line-height="150%"/>
    </style:style>
    <style:style style:name="P12" style:family="paragraph" style:parent-style-name="List_20_Paragraph" style:list-style-name="WWNum1">
      <style:paragraph-properties fo:margin-top="0cm" fo:margin-bottom="0cm" fo:line-height="150%"/>
    </style:style>
    <style:style style:name="P13" style:family="paragraph" style:parent-style-name="List_20_Paragraph" style:list-style-name="WWNum2">
      <style:paragraph-properties fo:margin-top="0cm" fo:margin-bottom="0cm" fo:line-height="150%"/>
    </style:style>
    <style:style style:name="P14" style:family="paragraph" style:parent-style-name="List_20_Paragraph">
      <style:paragraph-properties fo:margin-top="0cm" fo:margin-bottom="0cm" fo:line-height="150%" fo:text-align="center" style:justify-single-word="false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style:font-name="Arial1" fo:font-weight="normal" style:font-weight-asian="normal" style:font-name-complex="Arial2"/>
    </style:style>
    <style:style style:name="T9" style:family="text">
      <style:text-properties style:font-name="Arial1" fo:font-weight="normal" style:font-name-asian="Tahoma" style:font-weight-asian="norma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Oświadczenie rodziców/opiekunów</text:span></text:p>
      <text:p text:style-name="P1"/>
      <text:p text:style-name="P1"/>
      <text:p text:style-name="P6"><text:span text:style-name="T1">Ja niżej podpisany rodzic/opiekun prawny wyrażam zgodę na uczestnictwo mojego dziecka/dzieci w zajęciach*</text:span><text:span text:style-name="T4">(* podać nazwę zajęć) ..</text:span><text:span text:style-name="T1">……………………………………………………………………………………………..</text:span></text:p>
      <text:p text:style-name="P6"><text:span text:style-name="T1">………………………………………………………………………………………………………………………………</text:span></text:p>
      <text:p text:style-name="P7"><text:span text:style-name="T1">podczas </text:span><text:span text:style-name="T5">,,Ferii zimowych <text:s/>z MOK Orzesze ‘’</text:span><text:span text:style-name="T1"> organizowanych przez Miejski Ośrodek Kultury w Orzeszu</text:span></text:p>
      <text:p text:style-name="P3"><text:span text:style-name="T5">Imię i nazwisko dziecka/dzieci</text:span><text:span text:style-name="T1"> <text:s/>………………………………………………………………..………………………..</text:span></text:p>
      <text:p text:style-name="P3"><text:span text:style-name="T5">Wiek dziecka</text:span><text:span text:style-name="T1"> ….............................. </text:span><text:span text:style-name="T5">PESEL</text:span><text:span text:style-name="T1"> ………………………………, ………………................................</text:span></text:p>
      <text:p text:style-name="P3"><text:span text:style-name="T5">Adres zamieszkania dziecka</text:span><text:span text:style-name="T1"> ………………………………………………………………………………………………………………………………..</text:span></text:p>
      <text:p text:style-name="P4"><text:span text:style-name="T5">data i podpis rodzica/opiekuna </text:span><text:span text:style-name="T1">..........................................................................................................................</text:span></text:p>
      <text:p text:style-name="P2"/>
      <text:p text:style-name="P5"><text:span text:style-name="T5">Nr telef. do rodzica/opiekuna</text:span></text:p>
      <text:p text:style-name="P5"><text:span text:style-name="T1">…........................................................, …………………………………………….</text:span></text:p>
      <text:p text:style-name="P8"/>
      <text:p text:style-name="P8"/>
      <text:p text:style-name="P8"/>
      <text:p text:style-name="P8"/>
      <text:p text:style-name="P9"><text:span text:style-name="T5">Oświadczam, że:</text:span></text:p>
      <text:list xml:id="list5936594294681315380" text:style-name="WWNum1">
        <text:list-item>
          <text:p text:style-name="P12"><text:span text:style-name="T1">stan zdrowia mojego dziecka/dzieci pozwala na uczestnictwo w w.w. zajęciach, </text:span></text:p>
        </text:list-item>
        <text:list-item>
          <text:p text:style-name="P12"><text:span text:style-name="T1">zobowiązuję się do zapewnienia bezpieczeństwa dziecku/dzieciom w drodze pomiędzy Miejskim Ośrodkiem Kultury w Orzeszu a domem, </text:span><text:span text:style-name="T7">(* poniżej proszę podkreślić właściwą odpowiedź): </text:span></text:p>
        </text:list-item>
      </text:list>
      <text:list xml:id="list2499431027577714239" text:style-name="WWNum2">
        <text:list-item>
          <text:p text:style-name="P13"><text:span text:style-name="T1">odbieram osobiście dziecko po zakończonych zajęciach (lub inne wskazane poniżej osoby)*………………………..…………………………………………………………………………. </text:span></text:p>
        </text:list-item>
      </text:list>
      <text:p text:style-name="P14"><text:span text:style-name="T7">((proszę wpisać imię i nazwiska osób upoważnionych )</text:span></text:p>
      <text:list xml:id="list35300886" text:continue-numbering="true" text:style-name="WWNum2">
        <text:list-item>
          <text:p text:style-name="P13"><text:span text:style-name="T1"><text:s/>dziecko wraca samodzielnie *</text:span></text:p>
        </text:list-item>
      </text:list>
      <text:list xml:id="list35285794" text:continue-list="list5936594294681315380" text:style-name="WWNum1">
        <text:list-item>
          <text:p text:style-name="P12"><text:span text:style-name="T1">w razie potrzeby zobowiązuję się do pokrycia wszystkich kosztów związanych </text:span></text:p>
        </text:list-item>
      </text:list>
      <text:p text:style-name="P11"><text:span text:style-name="T1">z udziałem dziecka w zajęciach, jak i zapłaty ewentualnych szkód powstałych z jego winy,</text:span></text:p>
      <text:list xml:id="list35313700" text:continue-numbering="true" text:style-name="WWNum1">
        <text:list-item>
          <text:p text:style-name="P12"><text:span text:style-name="T1">dziecko jest / nie jest * (*</text:span><text:span text:style-name="T7">niepotrzebne skreślić</text:span><text:span text:style-name="T1">) ubezpieczone poza MOK - OC, NNW * </text:span><text:span text:style-name="T7">(*proszę zaznaczyć właściwe ubezpieczenie)</text:span></text:p>
        </text:list-item>
        <text:list-item>
          <text:p text:style-name="P12"><text:span text:style-name="T1"><text:s/>wyrażam zgodę na udzielenie niezbędnej pomocy medycznej w razie konieczności (wypadek, wezwanie karetki pogotowia).</text:span></text:p>
        </text:list-item>
        <text:list-item>
          <text:p text:style-name="P12"><text:span text:style-name="T1">wyrażam / nie wyrażam zgody* (*</text:span><text:span text:style-name="T7">niepotrzebne skreślić</text:span><text:span text:style-name="T1">) </text:span></text:p>
        </text:list-item>
      </text:list>
      <text:p text:style-name="P15"><text:span text:style-name="T1">na </text:span><text:span text:style-name="T8">wykorzystanie wizerunku dziecka/dzieci wyłącznie do promocji działań MOK ( </text:span><text:span text:style-name="T1">wykorzystanie zdjęć lub filmów video zarejestrowanych podczas zajęć na stronie </text:span><text:a xlink:type="simple" xlink:href="http://www.mok-orzesze.pl" text:style-name="Internet_20_link" text:visited-style-name="Visited_20_Internet_20_Link"><text:span text:style-name="T1">www.mok-orzesze.pl</text:span></text:a><text:span text:style-name="T1">, </text:span><text:a xlink:type="simple" xlink:href="http://www.orzesze.pl" text:style-name="Internet_20_link" text:visited-style-name="Visited_20_Internet_20_Link"><text:span text:style-name="T1">www.orzesze.pl</text:span></text:a><text:span text:style-name="T1"> </text:span></text:p>
      <text:p text:style-name="P15"><text:span text:style-name="T1">w lokalne prasie - Gazecie Orzeskiej, Dzienniku Zachodnim itp.) oraz innych celów promocyjnych </text:span></text:p>
      <text:p text:style-name="P15"><text:span text:style-name="T1">i reklamowych MOK Orzesze) </text:span><text:span text:style-name="T8">oraz na gromadzenie, przetwarzanie i przekazywanie danych osobowych zawartych w karcie zgłoszenia, a także wprowadzanie ich do systemów informatycznych </text:span><text:soft-page-break/><text:span text:style-name="T9">dla potrzeb związanych z organizacją w/w zajęć</text:span><text:span text:style-name="T8">, zgodnie z ustawą z dnia 29 sierpnia 1997 r. o ochronie danych osobowych (Dz. U. z 2002 r. Nr 101, poz. 926, z późn.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Tytuł_20_Znak" style:display-name="Tytuł Znak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dc:creator>iva</dc:creator>
    <meta:editing-cycles>28</meta:editing-cycles>
    <meta:print-date>2016-06-28T10:32:00</meta:print-date>
    <meta:creation-date>2016-06-28T09:59:00</meta:creation-date>
    <dc:date>2016-12-30T13:09:00</dc:date>
    <meta:editing-duration>PT7M17S</meta:editing-duration>
    <meta:generator>OpenOffice/4.1.0$Win32 OpenOffice.org_project/410m18$Build-9764</meta:generator>
    <meta:document-statistic meta:table-count="0" meta:image-count="0" meta:object-count="0" meta:page-count="2" meta:paragraph-count="24" meta:word-count="280" meta:character-count="2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